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png" manifest:full-path="Pictures/10000000000000200000002000309F1C.png"/>
  <manifest:file-entry manifest:media-type="image/png" manifest:full-path="Pictures/10000000000000B4000000876EF466FB.png"/>
  <manifest:file-entry manifest:media-type="image/png" manifest:full-path="Pictures/100000000000005E0000005E7FDCEE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draw:fill="bitmap" draw:fill-image-name="Sky"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996633" draw:textarea-horizontal-align="justify" draw:textarea-vertical-align="middle" draw:auto-grow-height="false"/>
    </style:style>
    <style:style style:name="gr2" style:family="graphic" style:parent-style-name="standard">
      <style:graphic-properties draw:fill="bitmap" draw:fill-image-name="Leaves" draw:textarea-horizontal-align="center" draw:textarea-vertical-align="middle"/>
    </style:style>
    <style:style style:name="gr3" style:family="graphic" style:parent-style-name="standard">
      <style:graphic-properties draw:fill="bitmap" draw:fill-image-name="Wall" draw:textarea-horizontal-align="center" draw:textarea-vertical-align="middle"/>
    </style:style>
    <style:style style:name="gr4" style:family="graphic" style:parent-style-name="standard">
      <style:graphic-properties draw:fill="bitmap" draw:fill-image-name="Leaves" draw:textarea-horizontal-align="justify" draw:textarea-vertical-align="middle" draw:auto-grow-height="false" fo:min-height="0cm" fo:min-width="0cm" fo:wrap-option="no-wrap"/>
    </style:style>
    <style:style style:name="gr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cc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72cm" dr3d:backface-culling="disabled" dr3d:close-front="true" dr3d:close-back="true" dr3d:normals-kind="sphere" dr3d:normals-direction="normal" dr3d:texture-generation-mode-x="parallel" dr3d:texture-generation-mode-y="parallel" dr3d:texture-filter="enabled" dr3d:diffuse-color="#00b8ff" dr3d:emissive-color="#000000" dr3d:specular-color="#ffffff" dr3d:shininess="15%" dr3d:shadow="hidden"/>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solid" draw:fill-color="#ffff00" draw:textarea-horizontal-align="center" draw:textarea-vertical-align="middle"/>
    </style:style>
    <style:style style:name="gr10" style:family="graphic" style:parent-style-name="standard">
      <style:graphic-properties draw:fill="solid" draw:fill-color="#804c19" draw:textarea-horizontal-align="center" draw:textarea-vertical-align="middle"/>
    </style:style>
    <style:style style:name="gr11" style:family="graphic" style:parent-style-name="objectwithoutfill">
      <style:graphic-properties draw:stroke="solid" svg:stroke-width="0.05cm" draw:marker-start-width="0.275cm" draw:marker-end-width="0.275cm" draw:fill="none" draw:textarea-horizontal-align="center" draw:textarea-vertical-align="middle" fo:padding-top="0.15cm" fo:padding-bottom="0.15cm" fo:padding-left="0.275cm" fo:padding-right="0.275cm"/>
    </style:style>
    <style:style style:name="gr12"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3" style:family="graphic" style:parent-style-name="standard">
      <style:graphic-properties draw:stroke="none" draw:fill="solid" draw:fill-color="#996633" draw:textarea-horizontal-align="center" draw:textarea-vertical-align="middle"/>
    </style:style>
    <style:style style:name="gr14"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15" style:family="graphic">
      <style:graphic-properties style:protect="size"/>
    </style:style>
    <style:style style:name="pr1" style:family="presentation" style:parent-style-name="Обычный-notes">
      <style:graphic-properties draw:fill-color="#ffffff" draw:auto-grow-height="true" fo:min-height="13.365cm"/>
    </style:style>
    <style:style style:name="P1" style:family="paragraph">
      <style:paragraph-properties fo:text-align="center"/>
    </style:style>
    <style:style style:name="P2" style:family="paragraph">
      <style:text-properties fo:font-size="20pt"/>
    </style:style>
  </office:automatic-styles>
  <office:body>
    <office:presentation>
      <draw:page draw:name="page1" draw:style-name="dp1" draw:master-page-name="Обычный" presentation:presentation-page-layout-name="AL1T0">
        <office:forms form:automatic-focus="false" form:apply-design-mode="false"/>
        <draw:custom-shape draw:style-name="gr1" draw:text-style-name="P1" draw:layer="layout" svg:width="2.069cm" svg:height="7.185cm" svg:x="22.942cm" svg:y="8.8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 draw:text-style-name="P1" draw:layer="layout" svg:width="6.499cm" svg:height="4.499cm" svg:x="20.5cm" svg:y="13cm" svg:viewBox="0 0 6500 4500" draw:points="1238,3000 5500,4500 6500,1071 5262,2143 4333,643 4024,2143 2476,0 2476,2143 0,857">
          <text:p/>
        </draw:polygon>
        <draw:polygon draw:style-name="gr3" draw:text-style-name="P1" draw:layer="layout" svg:width="27.999cm" svg:height="20.999cm" svg:x="0cm" svg:y="0cm" svg:viewBox="0 0 28000 21000" draw:points="3000,0 11500,12500 20500,15500 28000,18000 28000,21000 15500,18000 5000,13000 0,6000 0,0">
          <text:p/>
        </draw:polygon>
        <draw:custom-shape draw:style-name="gr4" draw:text-style-name="P1" draw:layer="layout" svg:width="8.272cm" svg:height="10.778cm" svg:x="19.228cm" svg:y="-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3d:scene draw:style-name="gr5" svg:width="1.42cm" svg:height="0.472cm" svg:x="21.473cm" svg:y="7.528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1.877cm" svg:height="0.936cm" svg:x="21.236cm" svg:y="6.911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2cm" svg:height="0.935cm" svg:x="21cm" svg:y="6.504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1cm" svg:height="0.935cm" svg:x="21.018cm" svg:y="6.025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1cm" svg:height="0.935cm" svg:x="21.018cm" svg:y="5.53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2cm" svg:height="0.935cm" svg:x="21.035cm" svg:y="5.051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1.895cm" svg:height="0.525cm" svg:x="21.236cm" svg:y="4.947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1.408cm" svg:height="0.547cm" svg:x="21.473cm" svg:y="4.649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aw:ellipse draw:style-name="gr7" draw:text-style-name="P1" draw:layer="layout" svg:width="0.711cm" svg:height="1.233cm" svg:x="21.473cm" svg:y="5.678cm">
            <text:p/>
          </draw:ellipse>
        </draw:g>
        <draw:g draw:id="id3">
          <draw:g>
            <draw:ellipse draw:style-name="gr8" draw:text-style-name="P1" draw:layer="layout" svg:width="0.174cm" svg:height="0.347cm" draw:transform="skewX (0.137531945057127) rotate (2.78345109108003) translate (21.838cm 6.707cm)">
              <text:p/>
            </draw:ellipse>
            <draw:ellipse draw:style-name="gr8" draw:text-style-name="P1" draw:layer="layout" svg:width="0.172cm" svg:height="0.315cm" draw:transform="skewX (-0.15428710587627) rotate (-2.65708925323685) translate (22.178cm 6.607cm)">
              <text:p/>
            </draw:ellipse>
          </draw:g>
          <draw:g>
            <draw:ellipse draw:style-name="gr8" draw:text-style-name="P1" draw:layer="layout" svg:width="0.174cm" svg:height="0.347cm" draw:transform="skewX (-0.131772358525547) rotate (0.358141562509169) translate (21.695cm 6.033cm)">
              <text:p/>
            </draw:ellipse>
            <draw:ellipse draw:style-name="gr8" draw:text-style-name="P1" draw:layer="layout" svg:width="0.172cm" svg:height="0.315cm" draw:transform="skewX (0.15428710587627) rotate (-0.484503400354721) translate (22.045cm 5.992cm)">
              <text:p/>
            </draw:ellipse>
          </draw:g>
          <draw:ellipse draw:style-name="gr9" draw:text-style-name="P1" draw:layer="layout" svg:width="0.808cm" svg:height="0.264cm" svg:x="21.5cm" svg:y="6.213cm">
            <text:p/>
          </draw:ellipse>
          <draw:rect draw:style-name="gr7" draw:text-style-name="P1" draw:layer="layout" svg:width="0.046cm" svg:height="0.264cm" svg:x="21.903cm" svg:y="6.213cm">
            <text:p/>
          </draw:rect>
          <draw:rect draw:style-name="gr7" draw:text-style-name="P1" draw:layer="layout" svg:width="0.044cm" svg:height="0.264cm" svg:x="21.994cm" svg:y="6.213cm">
            <text:p/>
          </draw:rect>
          <draw:rect draw:style-name="gr7" draw:text-style-name="P1" draw:layer="layout" svg:width="0.044cm" svg:height="0.264cm" svg:x="21.77cm" svg:y="6.213cm">
            <text:p/>
          </draw:rect>
        </draw:g>
        <draw:g draw:id="id1">
          <draw:g>
            <draw:ellipse draw:style-name="gr8" draw:text-style-name="P1" draw:layer="layout" svg:width="0.174cm" svg:height="0.347cm" draw:transform="skewX (0.126187304919166) rotate (2.77804057039885) translate (21.839cm 6.528cm)">
              <text:p/>
            </draw:ellipse>
            <draw:ellipse draw:style-name="gr8" draw:text-style-name="P1" draw:layer="layout" svg:width="0.172cm" svg:height="0.315cm" draw:transform="skewX (-0.15428710587627) rotate (-2.65708925323685) translate (22.178cm 6.427cm)">
              <text:p/>
            </draw:ellipse>
          </draw:g>
          <draw:g>
            <draw:ellipse draw:style-name="gr8" draw:text-style-name="P1" draw:layer="layout" svg:width="0.174cm" svg:height="0.347cm" draw:transform="skewX (-0.131772358525547) rotate (0.36355208319035) translate (21.695cm 5.854cm)">
              <text:p/>
            </draw:ellipse>
            <draw:ellipse draw:style-name="gr8" draw:text-style-name="P1" draw:layer="layout" svg:width="0.172cm" svg:height="0.316cm" draw:transform="skewX (0.150796447372282) rotate (-0.484503400354721) translate (22.046cm 5.812cm)">
              <text:p/>
            </draw:ellipse>
          </draw:g>
          <draw:ellipse draw:style-name="gr9" draw:text-style-name="P1" draw:layer="layout" svg:width="0.808cm" svg:height="0.264cm" svg:x="21.5cm" svg:y="6.034cm">
            <text:p/>
          </draw:ellipse>
          <draw:rect draw:style-name="gr7" draw:text-style-name="P1" draw:layer="layout" svg:width="0.045cm" svg:height="0.264cm" svg:x="21.904cm" svg:y="6.034cm">
            <text:p/>
          </draw:rect>
          <draw:rect draw:style-name="gr7" draw:text-style-name="P1" draw:layer="layout" svg:width="0.044cm" svg:height="0.264cm" svg:x="21.994cm" svg:y="6.034cm">
            <text:p/>
          </draw:rect>
          <draw:rect draw:style-name="gr7" draw:text-style-name="P1" draw:layer="layout" svg:width="0.044cm" svg:height="0.264cm" svg:x="21.77cm" svg:y="6.034cm">
            <text:p/>
          </draw:rect>
        </draw:g>
        <draw:g draw:id="id4">
          <draw:g>
            <draw:ellipse draw:style-name="gr8" draw:text-style-name="P1" draw:layer="layout" svg:width="0.174cm" svg:height="0.347cm" draw:transform="skewX (0.126187304919166) rotate (2.77804057039885) translate (21.838cm 6.528cm)">
              <text:p/>
            </draw:ellipse>
            <draw:ellipse draw:style-name="gr8" draw:text-style-name="P1" draw:layer="layout" svg:width="0.172cm" svg:height="0.316cm" draw:transform="skewX (-0.150796447372282) rotate (-2.65708925323685) translate (22.177cm 6.428cm)">
              <text:p/>
            </draw:ellipse>
          </draw:g>
          <draw:g>
            <draw:ellipse draw:style-name="gr8" draw:text-style-name="P1" draw:layer="layout" svg:width="0.174cm" svg:height="0.348cm" draw:transform="skewX (-0.128630765871958) rotate (0.36355208319035) translate (21.694cm 5.854cm)">
              <text:p/>
            </draw:ellipse>
            <draw:ellipse draw:style-name="gr8" draw:text-style-name="P1" draw:layer="layout" svg:width="0.172cm" svg:height="0.315cm" draw:transform="skewX (0.15428710587627) rotate (-0.484503400354721) translate (22.045cm 5.813cm)">
              <text:p/>
            </draw:ellipse>
          </draw:g>
          <draw:ellipse draw:style-name="gr9" draw:text-style-name="P1" draw:layer="layout" svg:width="0.807cm" svg:height="0.264cm" svg:x="21.5cm" svg:y="6.034cm">
            <text:p/>
          </draw:ellipse>
          <draw:rect draw:style-name="gr7" draw:text-style-name="P1" draw:layer="layout" svg:width="0.045cm" svg:height="0.264cm" svg:x="21.903cm" svg:y="6.034cm">
            <text:p/>
          </draw:rect>
          <draw:rect draw:style-name="gr7" draw:text-style-name="P1" draw:layer="layout" svg:width="0.045cm" svg:height="0.264cm" svg:x="21.993cm" svg:y="6.034cm">
            <text:p/>
          </draw:rect>
          <draw:rect draw:style-name="gr7" draw:text-style-name="P1" draw:layer="layout" svg:width="0.044cm" svg:height="0.264cm" svg:x="21.769cm" svg:y="6.034cm">
            <text:p/>
          </draw:rect>
        </draw:g>
        <draw:g draw:id="id2">
          <draw:g>
            <draw:ellipse draw:style-name="gr8" draw:text-style-name="P1" draw:layer="layout" svg:width="0.174cm" svg:height="0.348cm" draw:transform="skewX (0.128630765871958) rotate (2.77804057039885) translate (21.838cm 6.708cm)">
              <text:p/>
            </draw:ellipse>
            <draw:ellipse draw:style-name="gr8" draw:text-style-name="P1" draw:layer="layout" svg:width="0.172cm" svg:height="0.316cm" draw:transform="skewX (-0.150796447372282) rotate (-2.65708925323685) translate (22.178cm 6.608cm)">
              <text:p/>
            </draw:ellipse>
          </draw:g>
          <draw:g>
            <draw:ellipse draw:style-name="gr8" draw:text-style-name="P1" draw:layer="layout" svg:width="0.174cm" svg:height="0.347cm" draw:transform="skewX (-0.126187304919166) rotate (0.36355208319035) translate (21.695cm 6.034cm)">
              <text:p/>
            </draw:ellipse>
            <draw:ellipse draw:style-name="gr8" draw:text-style-name="P1" draw:layer="layout" svg:width="0.172cm" svg:height="0.315cm" draw:transform="skewX (0.15428710587627) rotate (-0.484503400354721) translate (22.045cm 5.993cm)">
              <text:p/>
            </draw:ellipse>
          </draw:g>
          <draw:ellipse draw:style-name="gr9" draw:text-style-name="P1" draw:layer="layout" svg:width="0.807cm" svg:height="0.264cm" svg:x="21.5cm" svg:y="6.214cm">
            <text:p/>
          </draw:ellipse>
          <draw:rect draw:style-name="gr7" draw:text-style-name="P1" draw:layer="layout" svg:width="0.045cm" svg:height="0.264cm" svg:x="21.903cm" svg:y="6.214cm">
            <text:p/>
          </draw:rect>
          <draw:rect draw:style-name="gr7" draw:text-style-name="P1" draw:layer="layout" svg:width="0.044cm" svg:height="0.264cm" svg:x="21.994cm" svg:y="6.214cm">
            <text:p/>
          </draw:rect>
          <draw:rect draw:style-name="gr7" draw:text-style-name="P1" draw:layer="layout" svg:width="0.045cm" svg:height="0.264cm" svg:x="21.769cm" svg:y="6.214cm">
            <text:p/>
          </draw:rect>
        </draw:g>
        <draw:g draw:id="id5">
          <draw:g>
            <draw:ellipse draw:style-name="gr8" draw:text-style-name="P1" draw:layer="layout" svg:width="0.174cm" svg:height="0.348cm" draw:transform="skewX (0.128630765871958) rotate (2.77804057039885) translate (21.838cm 6.528cm)">
              <text:p/>
            </draw:ellipse>
            <draw:ellipse draw:style-name="gr8" draw:text-style-name="P1" draw:layer="layout" svg:width="0.171cm" svg:height="0.316cm" draw:transform="skewX (-0.156905099754261) rotate (-2.66232524099283) translate (22.178cm 6.428cm)">
              <text:p/>
            </draw:ellipse>
          </draw:g>
          <draw:g>
            <draw:ellipse draw:style-name="gr8" draw:text-style-name="P1" draw:layer="layout" svg:width="0.174cm" svg:height="0.347cm" draw:transform="skewX (-0.128979831722357) rotate (0.36355208319035) translate (21.695cm 5.854cm)">
              <text:p/>
            </draw:ellipse>
            <draw:ellipse draw:style-name="gr8" draw:text-style-name="P1" draw:layer="layout" svg:width="0.172cm" svg:height="0.316cm" draw:transform="skewX (0.150796447372282) rotate (-0.484503400354721) translate (22.045cm 5.812cm)">
              <text:p/>
            </draw:ellipse>
          </draw:g>
          <draw:ellipse draw:style-name="gr9" draw:text-style-name="P1" draw:layer="layout" svg:width="0.808cm" svg:height="0.264cm" svg:x="21.5cm" svg:y="6.034cm">
            <text:p/>
          </draw:ellipse>
          <draw:rect draw:style-name="gr7" draw:text-style-name="P1" draw:layer="layout" svg:width="0.046cm" svg:height="0.264cm" svg:x="21.903cm" svg:y="6.034cm">
            <text:p/>
          </draw:rect>
          <draw:rect draw:style-name="gr7" draw:text-style-name="P1" draw:layer="layout" svg:width="0.044cm" svg:height="0.264cm" svg:x="21.994cm" svg:y="6.034cm">
            <text:p/>
          </draw:rect>
          <draw:rect draw:style-name="gr7" draw:text-style-name="P1" draw:layer="layout" svg:width="0.044cm" svg:height="0.264cm" svg:x="21.77cm" svg:y="6.034cm">
            <text:p/>
          </draw:rect>
        </draw:g>
        <draw:path draw:style-name="gr10" draw:text-style-name="P1" draw:layer="layout" svg:width="1.668cm" svg:height="2.818cm" draw:transform="skewX (-0.2036799237077) rotate (-0.0483456202814197) translate (9.57936745535336cm 6.12421019429635cm)" svg:viewBox="0 0 1669 2819" svg:d="m834 14127c-153 0-284-60-417-189s-228-291-305-516-112-445-112-705 201-338 278-563 6-528 139-657 264-189 418-189 284 59 417 189 229 291 306 516 111 445 111 704-35 480-112 705-172 386-305 516-264 189-418 189z">
          <text:p/>
        </draw:path>
        <draw:g>
          <draw:path draw:style-name="gr10" draw:text-style-name="P1" draw:layer="layout" svg:width="1.374cm" svg:height="2.05cm" draw:transform="skewX (0.139102741383922) rotate (-0.186924762889744) translate (8.48975471580713cm 9.5347399425567cm)" svg:viewBox="0 0 1375 2051" svg:d="m688 17633c126 0 234-43 343-137s189-212 252-376 92-324 92-513-28-349-92-512-142-281-252-376-217-137-343-137-28 134-138 228-211 292-275 456-275 153-275 342 29 349 92 512 142 281 252 376 217 137 344 137z">
            <text:p/>
          </draw:path>
          <draw:polyline draw:style-name="gr11" draw:text-style-name="P1" draw:layer="layout" svg:width="0.284cm" svg:height="0.024cm" draw:transform="skewX (-0.177150919077391) rotate (0.449771348238854) translate (8.21851604993113cm 11.5753743383322cm)" svg:viewBox="0 0 285 25" draw:points="285,27994 142,27995 14,28019 0,28019">
            <text:p/>
          </draw:polyline>
          <draw:polyline draw:style-name="gr11" draw:text-style-name="P1" draw:layer="layout" svg:width="0.284cm" svg:height="0.024cm" draw:transform="skewX (-0.177150919077391) rotate (0.449771348238854) translate (8.00868427320215cm 11.5132181792459cm)" svg:viewBox="0 0 285 25" draw:points="285,27700 142,27701 14,27725 0,27725">
            <text:p/>
          </draw:polyline>
          <draw:polyline draw:style-name="gr12" draw:text-style-name="P1" draw:layer="layout" svg:width="0.248cm" svg:height="0.009cm" draw:transform="skewX (-0.223751210105631) rotate (0.698655299573198) translate (8.02717665224535cm 11.3895438826149cm)" svg:viewBox="0 0 249 10" draw:points="249,27768 142,27773 34,27778 0,27775">
            <text:p/>
          </draw:polyline>
        </draw:g>
        <draw:g>
          <draw:path draw:style-name="gr10" draw:text-style-name="P1" draw:layer="layout" svg:width="1.374cm" svg:height="2.05cm" draw:transform="skewX (-0.139277274309121) rotate (-0.0504400153838127) translate (6.53066153444597cm 9.53528731000105cm)" svg:viewBox="0 0 1375 2051" svg:d="m688 20439c-127 0-235-43-344-137s-188-212-252-376-92-324-92-513 29-349 92-512 142-281 252-376 217-137 344-137 28 134 137 228 211 292 275 456 275 153 275 342-28 349-92 512-142 281-251 376-218 137-344 137z">
            <text:p/>
          </draw:path>
          <draw:polyline draw:style-name="gr11" draw:text-style-name="P1" draw:layer="layout" svg:width="0.284cm" svg:height="0.024cm" draw:transform="skewX (0.17156586547101) rotate (-0.68835785698762) translate (7.46808118922798cm 11.4710353241106cm)" svg:viewBox="0 0 285 25" draw:points="0,8229 142,8230 271,8254 285,8254">
            <text:p/>
          </draw:polyline>
          <draw:polyline draw:style-name="gr11" draw:text-style-name="P1" draw:layer="layout" svg:width="0.284cm" svg:height="0.025cm" draw:transform="skewX (0.182037840982974) rotate (-0.686088928960028) translate (7.68664308753542cm 11.4599241024926cm)" svg:viewBox="0 0 285 26" draw:points="0,7995 143,7996 271,8021 285,8021">
            <text:p/>
          </draw:polyline>
          <draw:polyline draw:style-name="gr12" draw:text-style-name="P1" draw:layer="layout" svg:width="0.248cm" svg:height="0.009cm" draw:transform="skewX (0.222878545479634) rotate (-0.936892742471566) translate (7.77026008653815cm 11.3154854111005cm)" svg:viewBox="0 0 249 10" draw:points="0,883 107,888 215,893 249,890">
            <text:p/>
          </draw:polyline>
        </draw:g>
        <draw:g>
          <draw:path draw:style-name="gr13" draw:text-style-name="P1" draw:layer="layout" svg:width="5.249cm" svg:height="4.249cm" svg:x="5.491cm" svg:y="2.168cm" svg:viewBox="0 0 5250 4250" svg:d="m2625 4250c-483 0-894-89-1312-284s-593 151-836-188-477-1262-477-1653 110-723 351-1062 543-582 962-779 829-284 1312-284 894 89 1313 284 718 439 961 779 351 671 351 1062-236 1314-477 1653-417-9-835 188-830 284-1313 284z">
            <text:p/>
          </draw:path>
          <draw:ellipse draw:style-name="gr13" draw:text-style-name="P1" draw:layer="layout" svg:width="6cm" svg:height="5.95cm" svg:x="5.116cm" svg:y="4.718cm">
            <text:p/>
          </draw:ellipse>
        </draw:g>
        <draw:path draw:style-name="gr10" draw:text-style-name="P1" draw:layer="layout" svg:width="1.999cm" svg:height="0.999cm" draw:transform="rotate (-0.56915186907643) translate (9.53694948673101cm 1.84480636251711cm)" svg:viewBox="0 0 2000 1000" svg:d="m821-6637c-134-3-359 267-359 267-169-10-130 224-269 196-257-49-257-876 0-925s510-72 807-72 550 22 807 72 258 876 0 925-434-531-731-531z">
          <text:p/>
        </draw:path>
        <draw:path draw:style-name="gr10" draw:text-style-name="P1" draw:layer="layout" svg:width="1.668cm" svg:height="2.818cm" draw:transform="skewX (-0.2036799237077) rotate (-0.805818515646817) translate (5.85309772755384cm 6.54946977393807cm)" svg:viewBox="0 0 1669 2819" svg:d="m834 3445c-153 0-284-60-417-189s-228-291-305-516-112-445-112-705 201-338 278-563 6-528 139-657 264-189 418-189 284 59 417 189 229 291 306 516 111 445 111 704-35 480-112 705-172 386-305 516-264 189-418 189z">
          <text:p/>
        </draw:path>
        <draw:polyline draw:style-name="gr8" draw:text-style-name="P1" draw:layer="layout" svg:width="1.413cm" svg:height="0.235cm" draw:transform="rotate (-0.785398163398486) translate (6.2826666666642cm 6.34033333333458cm)" svg:viewBox="0 0 1414 236" draw:points="0,318 707,82 1414,318">
          <text:p/>
        </draw:polyline>
        <draw:g>
          <draw:path draw:style-name="gr10" draw:text-style-name="P1" draw:layer="layout" svg:width="3.499cm" svg:height="1.923cm" svg:x="6.616cm" svg:y="3.168cm" svg:viewBox="0 0 3500 1924" svg:d="m1750 1183c-350 0-350 380-700 591s-539 188-700 0-350-374-350-591 73-404 234-591 362-324 641-434 553-158 875-158 596 50 875 158 479 245 640 434 235 373 235 591-189 403-350 591-350 212-700 0-350-591-700-591z">
            <text:p/>
          </draw:path>
          <draw:ellipse draw:style-name="gr7" draw:text-style-name="P1" draw:layer="layout" svg:width="0.875cm" svg:height="0.363cm" svg:x="7.929cm" svg:y="4.805cm">
            <text:p/>
          </draw:ellipse>
          <draw:g>
            <draw:ellipse draw:style-name="gr14" draw:text-style-name="P1" draw:layer="layout" svg:width="0.438cm" svg:height="0.667cm" svg:x="7.491cm" svg:y="3.668cm">
              <text:p/>
            </draw:ellipse>
            <draw:ellipse draw:style-name="gr7" draw:text-style-name="P1" draw:layer="layout" svg:width="0.145cm" svg:height="0.333cm" svg:x="7.637cm" svg:y="3.835cm">
              <text:p/>
            </draw:ellipse>
          </draw:g>
          <draw:g>
            <draw:ellipse draw:style-name="gr14" draw:text-style-name="P1" draw:layer="layout" svg:width="0.437cm" svg:height="0.667cm" svg:x="8.804cm" svg:y="3.668cm">
              <text:p/>
            </draw:ellipse>
            <draw:ellipse draw:style-name="gr7" draw:text-style-name="P1" draw:layer="layout" svg:width="0.145cm" svg:height="0.333cm" svg:x="8.95cm" svg:y="3.835cm">
              <text:p/>
            </draw:ellipse>
          </draw:g>
        </draw:g>
        <draw:path draw:style-name="gr12" draw:text-style-name="P1" draw:layer="layout" svg:width="0.549cm" svg:height="0.107cm" draw:transform="rotate (-2.67785867133558) translate (4.825cm 9.14cm)" svg:viewBox="0 0 550 108" svg:d="m0-20666c142 36 294-24 429 48l121 60v0">
          <text:p/>
        </draw:path>
        <draw:polyline draw:style-name="gr12" draw:text-style-name="P1" draw:layer="layout" svg:width="0.386cm" svg:height="0.17cm" draw:transform="rotate (-2.07641821109845) translate (4.933cm 9.262cm)" svg:viewBox="0 0 387 171" draw:points="0,-17604 157,-17599 294,-17520 387,-17433">
          <text:p/>
        </draw:polyline>
        <draw:polyline draw:style-name="gr12" draw:text-style-name="P1" draw:layer="layout" svg:width="0.321cm" svg:height="0.007cm" draw:transform="rotate (-2.16071761396976) translate (5.04497005660596cm 9.3996577212509cm)" svg:viewBox="0 0 322 8" draw:points="0,-18838 164,-18835 322,-18843 322,-18843">
          <text:p/>
        </draw:polyline>
        <draw:polyline draw:style-name="gr12" draw:text-style-name="P1" draw:layer="layout" svg:width="0.283cm" svg:height="0.012cm" draw:transform="rotate (-1.98758095217195) translate (10.99982222865cm 8.84513490408682cm)" svg:viewBox="0 0 284 13" draw:points="0,-27273 145,-27278 284,-27265">
          <text:p/>
        </draw:polyline>
        <draw:polyline draw:style-name="gr12" draw:text-style-name="P1" draw:layer="layout" svg:width="0.217cm" svg:height="0.004cm" draw:transform="rotate (-1.67691234531702) translate (11.1173641999228cm 8.84314530929792cm)" svg:viewBox="0 0 218 5" draw:points="0,-23982 136,-23983 218,-23978">
          <text:p/>
        </draw:polyline>
        <draw:path draw:style-name="gr12" draw:text-style-name="P1" draw:id="id6" draw:layer="layout" svg:width="0.419cm" svg:height="0.04cm" draw:transform="rotate (-2.71747764535584) translate (8.39388994730819cm 5.58711855978152cm)" svg:viewBox="0 0 420 41" svg:d="m0-17067c112 5 222 11 334 15l86-41">
          <text:p/>
        </draw:path>
        <draw:path draw:style-name="gr10" draw:text-style-name="P1" draw:layer="layout" svg:width="1.491cm" svg:height="0.93cm" draw:transform="skewX (-0.0932005820564796) rotate (0.660956187730128) translate (5.39565356265318cm 2.95550635628601cm)" svg:viewBox="0 0 1492 931" svg:d="m612 11789c-100-3-267 249-267 249-126-10-97 208-201 182-192-46-192-816 0-862s380-67 602-67 410 21 602 66 192 816 0 862-324-494-545-494z">
          <text:p/>
        </draw:path>
        <anim:par presentation:node-type="timing-root">
          <anim:seq presentation:node-type="main-sequence">
            <anim:par smil:begin="0s">
              <anim:par smil:begin="0s">
                <anim:par smil:begin="0.5s" smil:fill="hold" presentation:node-type="with-previous" presentation:preset-class="entrance" presentation:preset-id="ooo-entrance-dissolve-in">
                  <anim:set smil:begin="0s" smil:dur="0.004s" smil:fill="hold" smil:targetElement="id1" smil:attributeName="visibility" smil:to="visible"/>
                  <anim:transitionFilter smil:dur="2s" smil:targetElement="id1" smil:type="dissolve"/>
                </anim:par>
                <anim:par smil:begin="1s" smil:fill="hold" smil:accelerate="0.5" smil:decelerate="0.5" presentation:node-type="with-previous" presentation:preset-class="motion-path">
                  <anim:animateMotion smil:dur="3s" smil:fill="hold" smil:targetElement="id1" svg:path="m0.00367857142857143 0.000666666666666667c-0.0123571428571429 0.0125714285714286-0.0314642857142857 0.0252857142857143-0.0285 0.054 0.00255106052927398 0.0247114778980273 0.00925 0.0460476190476191 0.0105 0.069952380952381 0.00125991216643667 0.0240943202876661 0.00339285714285714 0.0475238095238095 0.0045 0.072 0.0014237945034738 0.0314765752595929-0.0245 0.0448571428571429-0.042 0.042-0.0165018534229675-0.00269418015068862-0.0340357142857143 0.00533333333333333-0.0495-0.00800000000000001-0.0216034954548863-0.018626570369109-0.0399642857142857-0.0433333333333333-0.054-0.072-0.0106513861674027-0.021754485064551-0.0251071428571429-0.0402857142857143-0.0315-0.066-0.00570348595672099-0.0229413960270342-0.00682142857142859-0.0467619047619048-0.0105-0.0699523809523809-0.0044032465991185-0.0277589785601385 0.0193214285714286-0.0376666666666667 0.0345-0.036 0.0166062869100828 0.00182343542542085 0.0341428571428571-0.00061904761904762 0.0495 0.01 0.0156980662370228 0.0108547868863755 0.0339285714285714 0.0245714285714286 0.036 0.054 0.00162910912584305 0.0231445848223226 0.00721428571428571 0.0450476190476191 0.00750000000000001 0.067952380952381 0.000290464987058189 0.0232856097958301 0.009 0.052-0.003 0.07-0.0130581334308584 0.0195872001462875-0.0165714285714286 0.0428571428571429-0.0375 0.052-0.0158521371297802 0.00692516570857291-0.031 0.00785714285714287-0.0465 0.00600000000000001-0.0179668534884581-0.00215271055622074-0.0338928571428572-0.0170952380952381-0.048-0.032-0.0166557162984983-0.0175974319035611-0.0335357142857143-0.0355238095238095-0.0465-0.058-0.0118146783542116-0.0204831154570721-0.0151428571428572-0.0470952380952381-0.015-0.072 0.000134116889568547-0.0233810444147828-0.00257142857142856-0.047 0.0045-0.069952380952381 0.00683964883327265-0.0222000723073228 0.0131785714285714-0.044952380952381 0.024-0.064 0.010696423592608-0.0188275882818182 0.0238928571428572-0.0400952380952381 0.045-0.042 0.0174640539819749-0.00157600035934345 0.03475-0.00547619047619048 0.051-0.016 0.014540128331698-0.00941646406243297 0.0301428571428571-0.0156190476190476 0.045-0.024 0.0172152717117414-0.00971117891431564 0.04025-0.0166666666666667 0.045-0.046 0.00417934696730961-0.0258093005700521-0.00482142857142857-0.055047619047619-0.021-0.066-0.0155805407978361-0.0105475331376079-0.0341071428571429-0.0101428571428572-0.051-0.016-0.0164987868488529-0.00572050960509912-0.0331428571428571-0.00666666666666665-0.0495-0.004-0.0208245250780049 0.00339497352072277-0.0387857142857143 0.0216190476190476-0.054 0.04-0.0144647863075521 0.0174754538801725-0.033 0.0325238095238095-0.036 0.062-0.00242335941355104 0.0238104678887001-0.00524999999999998 0.0476666666666667-0.0015 0.072 0.00344269538451869 0.0223392678284323 0.00878571428571429 0.043952380952381 0.0165 0.064 0.00965373780225615 0.0250878000910484 0.0255714285714286 0.0448095238095238 0.0375 0.068 0.0127129889806492 0.0247154715911224 0.03375 0.0344761904761905 0.054 0.041952380952381 0.0158576775467529 0.005854568782693 0.0319642857142857 0.00423809523809524 0.048 0.004 0.0265713171574801-0.000394525867223175 0.0531428571428571 0.00299999999999999 0.0795-0.00800000000000001 0.0216786128165885-0.00904744274730253 0.0458214285714286-0.00852380952380952 0.066-0.0239523809523809 0.0171811907401203-0.0131367688490831 0.0338214285714286-0.0292380952380952 0.0449642857142857-0.052 0.00870087725772983-0.0177735868769011 0.00978571428571429-0.0393333333333333 0.0105-0.06 0.000813052770362449-0.0235243268224885-0.00285714285714285-0.046952380952381-0.012-0.066-0.0125286208972782-0.026101293535996-0.0290714285714286-0.0503333333333334-0.0509642857142857-0.064-0.0178558454283102-0.0111465527741708-0.0345357142857143-0.0272380952380952-0.054-0.032-0.0195333919267158-0.0047788114805421-0.0391071428571429-0.00876190476190475-0.0585-0.014-0.0223927419610944-0.00604837720250556-0.0450357142857143-0.00257142857142859-0.0675-0.004-0.0182137381856593-0.0011582663393106-0.0362857142857143 0.00333333333333333-0.054 0.00800000000000001-0.0153230464329117 0.00403671653340149-0.0311071428571428-0.000380952380952371-0.0465 0.002-0.0167130937402053 0.00258516531171002-0.0337857142857142 0.00538095238095238-0.0495 0.014-0.0148555441504091 0.00814804088249707-0.0363928571428572 0.018952380952381-0.036 0.046 0.000328544894861615 0.0226198182159268 0 0.0452857142857143 0 0.068 0 0.0226190476190476 0.000821428571428584 0.0453333333333333 0 0.068-0.000933586761315941 0.0257615825151543 0.0126428571428572 0.0432857142857143 0.021 0.064 0.00868258327960791 0.0215209329152674 0.0165 0.0427142857142857 0.0255 0.063952380952381 0.00787550340263915 0.0185845212570215 0.0119642857142857 0.0403333333333333 0.012 0.062 3.7284137003768E-005 0.0226190431155992 0.000392857142857139 0.0453333333333333 0 0.068-0.000379659031603641 0.0219051756416135-0.00539285714285709 0.0438095238095238-0.0195 0.06-0.0146239200099897 0.0167835706443764-0.0274285714285715 0.033-0.0405 0.054-0.0101715238139675 0.016341136619161-0.0274285714285714 0.0221904761904762-0.045 0.024-0.01642713308465 0.00169168308188811-0.032 0.00352380952380954-0.048 0.004-0.0174992850024822 0.000520812053645348-0.0351428571428572-0.00295238095238093-0.0525 0-0.0179986746618852 0.00306150296032071-0.0328928571428572-0.00823809523809527-0.0494642857142857-0.012-0.0215317913607641-0.00488796413074816-0.0409642857142857-0.0195714285714286-0.0569999999999999-0.038-0.0175703272148171-0.0201921800508812-0.0447500000000001-0.0335714285714286-0.048-0.066-0.002348178010119-0.023430171793275-0.00817857142857148-0.0417142857142857-0.012-0.064-0.00454753612024117-0.0265202106451448-0.0168571428571429-0.0507142857142857-0.018-0.078-0.0010870738916684-0.0259538891635838 0.000499999999999945-0.0520476190476191 0-0.077952380952381-0.00045127210831486-0.0233801930403151 0.00110714285714286-0.0467142857142857-0.003-0.07-0.00403176955367446-0.02285838042605 0.000535714285714306-0.0468571428571429-0.00149999999999995-0.07-0.00215699314657125-0.0245216062978623 0.00267857142857142-0.0484285714285714 0.012-0.068 0.0107340284216125-0.0225373470308186 0.0278928571428572-0.0394761904761905 0.0465-0.05l0.015-0.00600000000000001 0.015-0.002h0.00900000000000001"/>
                </anim:par>
                <anim:par smil:begin="1.5s" smil:fill="hold" presentation:node-type="with-previous" presentation:preset-class="entrance" presentation:preset-id="ooo-entrance-dissolve-in">
                  <anim:set smil:begin="0s" smil:dur="0.004s" smil:fill="hold" smil:targetElement="id2" smil:attributeName="visibility" smil:to="visible"/>
                  <anim:transitionFilter smil:dur="2s" smil:targetElement="id2" smil:type="dissolve"/>
                </anim:par>
                <anim:par smil:begin="2s" smil:fill="hold" smil:accelerate="0.5" smil:decelerate="0.5" presentation:node-type="with-previous" presentation:preset-class="motion-path">
                  <anim:animateMotion smil:dur="3s" smil:fill="hold" smil:targetElement="id2" svg:path="m-0.00378571428571429 0.0160952380952381c-0.00142857142857143 0.0378571428571429 0.0304642857142857 0.052 0.0539642857142857 0.047952380952381 0.0179292618622181-0.0030881200775857 0.0342857142857143-0.0155714285714286 0.0435-0.0359523809523809 0.0107447368770649-0.0237661363482366 0.00160714285714286-0.0512857142857143 0.00600000000000001-0.076 0.0051459845971458-0.0289513930180887-0.00992857142857144-0.0504285714285714-0.021-0.07-0.0127919184234097-0.02261281063235-0.0212142857142857-0.049-0.0374642857142857-0.068-0.0189705516337061-0.0221809526794101-0.0427142857142857-0.0368571428571429-0.0675-0.042-0.0213568145608341-0.00443138515383301-0.0430357142857143-0.00176190476190477-0.0645-0.002-0.0278212910046412-0.000308611103767509-0.0561428571428572 0.00976190476190478-0.0795 0.032-0.0223806995714535 0.0213084336388762-0.0283928571428571 0.0562380952380953-0.033 0.088-0.00541577171209826 0.0373366380565325-0.00328571428571428 0.0760476190476191-0.0015 0.114 0.00192910705158317 0.0409999552029811-0.00225000000000003 0.0832857142857143 0.012 0.121952380952381 0.015017858637 0.0407502129097543 0.0213571428571429 0.0861904761904762 0.0345 0.128 0.00951730214745333 0.0302760553821159 0.0134642857142857 0.0645238095238095 0.00900000000000001 0.096-0.00449812206759415 0.0317147593245838-0.0203928571428572 0.0584761904761905-0.033 0.086-0.0155888486110518 0.0340334447485853-0.0355714285714286 0.0840952380952381-0.069 0.078-0.031997464800177-0.00583429557610071-0.0447142857142858-0.060904761904762-0.048-0.102-0.00239478033761004-0.0299521077008327 0.00703571428571431-0.059952380952381 0.024-0.074 0.0232611272681275-0.0192618457378179 0.0524642857142857-0.0201904761904761 0.0795-0.022 0.0270000898278148-0.00180713943365385 0.0532142857142857-0.00690476190476191 0.0795-0.014 0.0312490283701627-0.00843497323759829 0.06325-0.00542857142857145 0.093-0.022 0.0340644482144526-0.0189746746356614 0.0678571428571429-0.0382380952380952 0.100464285714286-0.064 0.0277170996297776-0.0218984313978966 0.0356071428571429-0.0574285714285714 0.0495-0.09 0.0129117992151528-0.0302713647409239 0.0174642857142857-0.0668095238095238 0.0165-0.101952380952381-0.000859752609744524-0.0313332062218014 0.00317857142857142-0.063 0-0.094-0.00357401358572756-0.034856671824849-0.0230357142857143-0.064-0.0435-0.084-0.020568041134077-0.0201014014573877-0.0452142857142857-0.0319047619047619-0.0689642857142857-0.044-0.0264639456005971-0.0134773778096273-0.0535357142857143-0.0249523809523809-0.081-0.034-0.0259254491069383-0.00854067677558432-0.0532142857142857-0.00819047619047619-0.0795-0.004-0.0273546795770713 0.00436089094706935-0.0538928571428572 0.0165714285714286-0.0795 0.03-0.0271317758368011 0.0142281000204145-0.0527142857142857 0.0357619047619048-0.072 0.066-0.0167260388313544 0.0262247769331112-0.00932142857142854 0.0683333333333334 0.0105 0.09 0.0301829889563381 0.0329928167570783 0.0670714285714286 0.0126190476190476 0.1005 0.018 0.0331032765170564 0.0053285900946259 0.0646428571428571-0.018047619047619 0.0975-0.022 0.0311084908461555-0.00374203585540714 0.0612857142857143-0.00414285714285715 0.093-0.012 0.034035215957256-0.00843214809751835 0.0451428571428572 0.0143809523809524 0.0689642857142857 0.024 0.021647556426103 0.00874124217505808 0.0377142857142857 0.0334761904761905 0.0495 0.058 0.0112566377180602 0.0234229027264688 0.032 0.0497142857142857 0.027 0.081952380952381-0.00405534222068335 0.0261473017466914 0.00953571428571426 0.057952380952381-0.0165 0.076-0.030571047621199 0.0211914532207305-0.0671071428571429 0.022-0.099 0.022-0.0579642857142857 0-0.117392857142857 0.0131904761904762-0.173964285714286-0.00600000000000001-0.0352155036432012-0.0119459999732408-0.0716785714285714-0.0198095238095238-0.1035-0.044-0.0216080915041938-0.0164263531374941-0.039-0.0381428571428572-0.0555-0.066-0.0154283458328099-0.0260478566008478-0.0316428571428571-0.0491428571428571-0.042-0.077952380952381-0.00854123498757853-0.0237583777815403-0.0165714285714286-0.0483333333333333-0.021-0.074-0.00538042950480244-0.0311833494955756-0.0111428571428572-0.0632857142857143-0.027-0.086-0.0164595927625475-0.0235772544977033-0.013-0.0516190476190476-0.0405-0.064-0.0171420138080656-0.00771761660622869-0.0334642857142857-0.0139523809523809-0.0495-0.024-0.0188124366901323-0.0117874510515751-0.0403928571428572-0.00357142857142859-0.0599642857142857-0.01-0.0247186513732619-0.00811926504961158-0.0500714285714285-0.0143809523809524-0.075-0.01-0.0179980176658251 0.00316297540641053-0.05075-0.0178095238095238-0.0525 0.02-0.00114608344794109 0.0247616396643593 0.0149285714285713 0.0497142857142857 0.0089999999999999 0.074-0.00610334380164845 0.0250016493079576-3.57142857142501E-005 0.0506666666666667-0.0165 0.072-0.013837739784816 0.017930028701656-0.0323214285714286 0.0371428571428572-0.051 0.028-0.0253611880491075-0.0124138893701176-0.0523928571428571-0.0358095238095238-0.0629999999999999-0.074-0.0068633698418904-0.0247112126293876-0.0161428571428572-0.059 0.0165-0.07 0.0204658368321908-0.00689658396533344 0.039-0.0132857142857143 0.0585-0.02 0.0166820448586567-0.00574400079382317 0.0357857142857143-0.0105238095238095 0.051 0 0.0179650739779019 0.0124265456936348 0.0282857142857144 0.0400952380952381 0.048 0.05l0.00449999999999995-0.002"/>
                </anim:par>
                <anim:par smil:begin="2.5s" smil:fill="hold" presentation:node-type="with-previous" presentation:preset-class="entrance" presentation:preset-id="ooo-entrance-dissolve-in">
                  <anim:set smil:begin="0s" smil:dur="0.004s" smil:fill="hold" smil:targetElement="id3" smil:attributeName="visibility" smil:to="visible"/>
                  <anim:transitionFilter smil:dur="2s" smil:targetElement="id3" smil:type="dissolve"/>
                </anim:par>
                <anim:par smil:begin="3s" smil:fill="hold" smil:accelerate="0.5" smil:decelerate="0.5" presentation:node-type="with-previous" presentation:preset-class="motion-path">
                  <anim:animateMotion smil:dur="3s" smil:fill="hold" smil:targetElement="id3" svg:path="m0.0111785714285714 0.0201428571428571c0.0214285714285714 0.00866666666666667 0.0480357142857143-0.0150476190476191 0.0479642857142857-0.04-0.000124727655168369-0.0435715275388269 0.0388214285714286-0.0215238095238095 0.051-0.022 0.0278919305931891-0.0010905935715812 0.0428928571428571 0.0348571428571429 0.0555 0.062 0.0153259122863328 0.0329962984068354 0.0128214285714286 0.0728095238095238 0.0165 0.109952380952381 0.00703643433127646 0.0710474922769659-0.0694285714285714 0.0586190476190476-0.09 0.064-0.0768006745334938 0.020089065329363-0.192428571428571-0.0114285714285714-0.236964285714286 0.094-0.0326072040882411 0.0771904302072874 0.0615357142857143 0.105047619047619 0.099 0.12 0.0375724294971409 0.0149955422460785 0.117107142857143 0.0576190476190476 0.131964285714286-0.024 0.0123687136395926-0.0679486383918643-0.0210357142857143-0.129809523809524-0.0509642857142857-0.176-0.0526902525292602-0.081319880594085-0.14575-0.0812380952380953-0.219-0.104-0.0480738392682138-0.0149385959175727-0.112071428571429-0.0467142857142857-0.123-0.121952380952381-0.00626603584729507-0.0431387217373691-0.0178571428571429-0.101238095238095 0.015-0.132 0.038314163756718-0.0358709417200577 0.0886071428571429-0.0845238095238096 0.138-0.052 0.0406286059824967 0.0267527962266043 0.0598928571428571 0.0919047619047619 0.0615 0.148 0.00174766893871492 0.0610001188090741 0.00517857142857144 0.121714285714286-0.015 0.181952380952381-0.0189984700911431 0.0567151968502562-0.0590357142857143 0.0859047619047619-0.093 0.122-0.0397478584869616 0.0422416778592596-0.0907857142857143 0.0545238095238095-0.1365 0.074-0.0539014306418477 0.0229642553463706-0.115142857142857 0.0546190476190476-0.141 0.124-0.0105617578365576 0.0283397443238755-0.026 0.0838571428571428 0.0045 0.104 0.0360247264902156 0.0237915055509152 0.0635000000000001 0.0909047619047619 0.111 0.0560000000000001 0.0495719507468298-0.0364273081678458 0.0543214285714286-0.12152380952381 0.0405-0.186-0.0124233775536072-0.0579543607496442-0.04225-0.115619047619048-0.0855-0.134-0.0456716049482202-0.0194101178199978-0.095-0.00442857142857145-0.142464285714286-0.00600000000000001-0.044535746313916-0.0014744716612583-0.0907857142857144-0.0162857142857143-0.1245-0.06-0.0243894915704767-0.0316236627990079-0.0448214285714286-0.0667142857142857-0.06-0.106-0.0120697180499987-0.0312392702470553-0.00328571428571434-0.0672380952380952 0-0.099952380952381 0.00401778943212017-0.0400032078241525 0.0267857142857143-0.0716666666666667 0.0495-0.096 0.0180792728023544-0.0193679421425641 0.0423571428571428-0.0226666666666667 0.0629999999999999-0.036l0.015-0.00799999999999999 0.00450000000000006-0.004"/>
                </anim:par>
                <anim:par smil:begin="3.5s" smil:fill="hold" presentation:node-type="with-previous" presentation:preset-class="entrance" presentation:preset-id="ooo-entrance-dissolve-in">
                  <anim:set smil:begin="0s" smil:dur="0.004s" smil:fill="hold" smil:targetElement="id4" smil:attributeName="visibility" smil:to="visible"/>
                  <anim:transitionFilter smil:dur="2s" smil:targetElement="id4" smil:type="dissolve"/>
                </anim:par>
                <anim:par smil:begin="4s" smil:fill="hold" smil:accelerate="0.5" smil:decelerate="0.5" presentation:node-type="with-previous" presentation:preset-class="motion-path">
                  <anim:animateMotion smil:dur="3s" smil:fill="hold" smil:targetElement="id4" svg:path="m-0.0112857142857143 0.0266666666666667c-0.0422142857142857 0.0397142857142857-0.0745357142857143-0.00995238095238095-0.1005-0.044-0.0213548344043696-0.0280031299387881-0.0224285714285714-0.0756666666666667-0.012-0.11 0.017964328268892-0.0591428341637949 0.0760357142857143-0.0363809523809524 0.1155-0.056 0.0186785608486291-0.00928575212022348 0.0405357142857143-0.00671428571428573 0.0599642857142857 0 0.0399392118393631 0.0138025217386034 0.0778571428571429 0.057 0.09 0.108 0.0245319315974385 0.103034112709242-0.00135714285714283 0.232047619047619-0.0615 0.293952380952381-0.0911192492566328 0.0937886176038185-0.243357142857143 0.0103333333333333-0.305964285714286-0.118-0.0361295884565208-0.0740591297891793-0.0693214285714285-0.170857142857143-0.0465-0.261952380952381 0.0177511924706931-0.0708566117818173 0.0760714285714286-0.0753333333333334 0.12-0.098 0.0495386272286573-0.0255613946458979 0.107392857142857-0.0294285714285714 0.1575-0.00800000000000001 0.0461711149785792 0.019745309327974 0.0896428571428572 0.0266666666666667 0.134964285714286 0.054 0.0574967455376481 0.0346762615588232 0.0538571428571429 0.111809523809524 0.057 0.172 0.0027052878085134 0.0518103604539529 0.0152142857142857 0.108952380952381-0.0015 0.155952380952381-0.0225251681396793 0.0633400027175599-0.0351071428571429 0.134-0.0765 0.178-0.0288541991552442 0.0306715904739093-0.0681785714285714 0.0520952380952381-0.107964285714286 0.052-0.0540713886082687-0.0001294348021742-0.108 0.0060952380952381-0.162 0.00600000000000001-0.0289999966213306-5.11463785208277E-005-0.0581428571428571 0.00328571428571428-0.087 0-0.0383934611002149-0.00437153269952945-0.0835 0.0118571428571428-0.1005 0.058-0.0175633527912391 0.0476719575762204-0.00907142857142856 0.105 0.00750000000000001 0.15 0.0165924972602798 0.0450572123878289 0.0727142857142857 0.0274285714285714 0.096-0.026 0.0355227510099849-0.0815061894339533 0.0157142857142857-0.172333333333333 0.036-0.252 0.0318065180469521-0.124911513362795-0.0328214285714286-0.235904761904762-0.045-0.355952380952381-0.00741020599380107-0.0730444938822-0.03775-0.131809523809524-0.0765-0.176-0.0213282426548165-0.0243227148186417-0.0477857142857143-0.0395714285714285-0.0765-0.044-0.0292470148786961-0.00451073363800786-0.0587857142857143-0.00557142857142856-0.0885 0-0.021496780301314 0.00403064630649635-0.0465714285714286 0.0332857142857143-0.0345 0.062l0.00600000000000001 0.004"/>
                </anim:par>
                <anim:par smil:begin="4.5s" smil:fill="hold" presentation:node-type="with-previous" presentation:preset-class="entrance" presentation:preset-id="ooo-entrance-dissolve-in">
                  <anim:set smil:begin="0s" smil:dur="0.004s" smil:fill="hold" smil:targetElement="id5" smil:attributeName="visibility" smil:to="visible"/>
                  <anim:transitionFilter smil:dur="2s" smil:targetElement="id5" smil:type="dissolve"/>
                </anim:par>
                <anim:par smil:begin="5s" smil:fill="hold" smil:accelerate="0.5" smil:decelerate="0.5" presentation:node-type="with-previous" presentation:preset-class="motion-path">
                  <anim:animateMotion smil:dur="3s" smil:fill="hold" smil:targetElement="id5" svg:path="m-0.0113214285714286-0.00933333333333333c-0.0465714285714286-0.0397142857142857-0.0313928571428571-0.121857142857143-0.0495-0.18-0.00955346860052799-0.0306766210683622-0.02625-0.0966666666666667-0.0615-0.078-0.0459007686596349 0.024306790023069-0.0201785714285714 0.113095238095238-0.024 0.162-0.00631861398071137 0.0808625116285427-0.0032142857142857 0.163428571428571 0.00600000000000001 0.243952380952381 0.00646789769520026 0.0565230749487524-0.00946428571428573 0.21147619047619-0.0645 0.172-0.0886118426469561-0.0635597815741523 0.0311785714285714-0.29747619047619-0.042-0.353952380952381-0.0569454628844804-0.0439481496541362 0.027-0.236666666666667-0.0225-0.118-0.0300341819022768 0.0720011364121923-0.0100714285714286 0.165857142857143-0.036 0.241952380952381-0.0220810993688491 0.0648036672018748-0.0093928571428572 0.145238095238095-0.0495 0.198-0.0379318787449034 0.0499002928457738-0.0815357142857143 0.0918095238095238-0.1245 0.134-0.0340378123945069 0.0334247733793662-0.0791071428571429-0.0166666666666667-0.109464285714286-0.034-0.058964072849888-0.0336673294389949-0.0848571428571429-0.122380952380952-0.105-0.198-0.025991452613241-0.0975754769499448 0.0013928571428572-0.197952380952381-0.00449999999999995-0.297952380952381-0.00291821150667826-0.0495211649618125-0.000107142857142861-0.113333333333333 0.0315-0.154 0.0199204669732751-0.0256302505388729 0.0387857142857143-0.00728571428571428 0.0585-0.00800000000000001 0.024750164117316-0.000896745076714334 0.0335357142857142 0.0284285714285714 0.0555 0.03h0.003"/>
                </anim:par>
              </anim:par>
              <anim:par smil:begin="8s">
                <anim:par smil:begin="0s" smil:fill="hold" presentation:node-type="after-previous" presentation:preset-class="emphasis" presentation:preset-id="ooo-emphasis-flash-bulb">
                  <anim:transitionFilter smil:dur="3s" smil:targetElement="id6" smil:keySplines="0,0;0.2,0.5;0.8,0.5;1,0" smil:type="fade" smil:subtype="crossfade" smil:mode="out"/>
                  <anim:animateTransform smil:dur="1.5s" smil:fill="hold" smil:autoReverse="true" smil:targetElement="id6" smil:by="1.05,1.05" smil:attributeName="transform" svg:type="scale"/>
                  <anim:audio xlink:href="../../../../Program%20Files/OpenOffice.org%203/Basis/share/gallery/sounds/cow.wav"/>
                </anim:par>
              </anim:par>
            </anim:par>
          </anim:seq>
        </anim:par>
        <presentation:notes draw:style-name="dp2">
          <draw:page-thumbnail draw:style-name="gr15"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Обычный" presentation:presentation-page-layout-name="AL1T0">
        <office:forms form:automatic-focus="false" form:apply-design-mode="false"/>
        <draw:custom-shape draw:style-name="gr1" draw:text-style-name="P1" draw:layer="layout" svg:width="2.069cm" svg:height="7.185cm" svg:x="22.942cm" svg:y="8.8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8.272cm" svg:height="10.778cm" svg:x="19.228cm" svg:y="-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3d:scene draw:style-name="gr5" svg:width="1.42cm" svg:height="0.472cm" svg:x="21.473cm" svg:y="7.528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1.877cm" svg:height="0.936cm" svg:x="21.236cm" svg:y="6.911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2cm" svg:height="0.935cm" svg:x="21cm" svg:y="6.504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1cm" svg:height="0.935cm" svg:x="21.018cm" svg:y="6.025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1cm" svg:height="0.935cm" svg:x="21.018cm" svg:y="5.53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2.332cm" svg:height="0.935cm" svg:x="21.035cm" svg:y="5.051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1.895cm" svg:height="0.525cm" svg:x="21.236cm" svg:y="4.947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3d:scene draw:style-name="gr5" svg:width="1.408cm" svg:height="0.547cm" svg:x="21.473cm" svg:y="4.649cm" dr3d:transform="matrix (0.998764657453935 -0.0383498771896117 -0.0315981952089666 0.0401611916695044 0.248530886108177 0.967791029785857 -0.0292615396827918 -0.967864497525261 0.24976404209887 -5.53896439850233cm 4.87476270669523cm 16.8033784676377cm)" dr3d:vrp="(0 0 10720)" dr3d:vpn="(0 0 10000)" dr3d:projection="parallel" dr3d:distance="0.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00 -18500 3500 2500" svg:d="m6250-18500-119 2-114 8-112 13-109 18-106 23-106 29-105 34-104 40-101 45-94 47-88 51-81 55-77 58-71 63-66 67-63 72-56 75-48 74-41 76-32 76-25 78-18 79-11 82-3 85 3 85 11 82 18 79 25 78 32 76 41 76 48 74 56 75 63 72 66 67 71 63 77 58 81 55 88 51 94 47 101 45 104 40 105 34 106 29 106 23 109 18 112 13 114 8 119 2 119-2 114-8 112-13 109-18 106-23 106-29 105-34 104-40 101-45 94-47 88-51 81-55 77-58 71-63 66-67 63-72 56-75 48-74 41-76 32-76 25-78 18-79 11-82 3-85-3-85-11-82-18-79-25-78-32-76-41-76-48-74-56-75-63-72-66-67-71-63-77-58-81-55-88-51-94-47-101-45-104-40-105-34-106-29-106-23-109-18-112-13-114-8z"/>
          </dr3d:scene>
          <draw:ellipse draw:style-name="gr7" draw:text-style-name="P1" draw:layer="layout" svg:width="0.711cm" svg:height="1.233cm" svg:x="21.473cm" svg:y="5.678cm">
            <text:p/>
          </draw:ellipse>
        </draw:g>
        <draw:polygon draw:style-name="gr2" draw:text-style-name="P1" draw:layer="layout" svg:width="6.499cm" svg:height="4.499cm" svg:x="20.5cm" svg:y="13cm" svg:viewBox="0 0 6500 4500" draw:points="1238,3000 5500,4500 6500,1071 5262,2143 4333,643 4024,2143 2476,0 2476,2143 0,857">
          <text:p/>
        </draw:polygon>
        <draw:polygon draw:style-name="gr3" draw:text-style-name="P1" draw:layer="layout" svg:width="27.999cm" svg:height="20.999cm" svg:x="0cm" svg:y="0cm" svg:viewBox="0 0 28000 21000" draw:points="3000,0 11500,12500 20500,15500 28000,18000 28000,21000 15500,18000 5000,13000 0,6000 0,0">
          <text:p/>
        </draw:polygon>
        <draw:g draw:id="id7">
          <draw:path draw:style-name="gr10" draw:text-style-name="P1" draw:layer="layout" svg:width="1.668cm" svg:height="2.818cm" draw:transform="skewX (-0.2036799237077) rotate (-0.0483456202814197) translate (9.57936745535336cm 6.12421019429635cm)" svg:viewBox="0 0 1669 2819" svg:d="m834 14127c-153 0-284-60-417-189s-228-291-305-516-112-445-112-705 201-338 278-563 6-528 139-657 264-189 418-189 284 59 417 189 229 291 306 516 111 445 111 704-35 480-112 705-172 386-305 516-264 189-418 189z">
            <text:p/>
          </draw:path>
          <draw:g>
            <draw:path draw:style-name="gr10" draw:text-style-name="P1" draw:layer="layout" svg:width="1.374cm" svg:height="2.05cm" draw:transform="skewX (0.139102741383922) rotate (-0.186924762889744) translate (8.48975471580713cm 9.5347399425567cm)" svg:viewBox="0 0 1375 2051" svg:d="m688 17633c126 0 234-43 343-137s189-212 252-376 92-324 92-513-28-349-92-512-142-281-252-376-217-137-343-137-28 134-138 228-211 292-275 456-275 153-275 342 29 349 92 512 142 281 252 376 217 137 344 137z">
              <text:p/>
            </draw:path>
            <draw:polyline draw:style-name="gr11" draw:text-style-name="P1" draw:layer="layout" svg:width="0.284cm" svg:height="0.024cm" draw:transform="skewX (-0.177150919077391) rotate (0.449771348238854) translate (8.21851604993113cm 11.5753743383322cm)" svg:viewBox="0 0 285 25" draw:points="285,27994 142,27995 14,28019 0,28019">
              <text:p/>
            </draw:polyline>
            <draw:polyline draw:style-name="gr11" draw:text-style-name="P1" draw:layer="layout" svg:width="0.284cm" svg:height="0.024cm" draw:transform="skewX (-0.177150919077391) rotate (0.449771348238854) translate (8.00868427320215cm 11.5132181792459cm)" svg:viewBox="0 0 285 25" draw:points="285,27700 142,27701 14,27725 0,27725">
              <text:p/>
            </draw:polyline>
            <draw:polyline draw:style-name="gr12" draw:text-style-name="P1" draw:layer="layout" svg:width="0.248cm" svg:height="0.009cm" draw:transform="skewX (-0.223751210105631) rotate (0.698655299573198) translate (8.02717665224535cm 11.3895438826149cm)" svg:viewBox="0 0 249 10" draw:points="249,27768 142,27773 34,27778 0,27775">
              <text:p/>
            </draw:polyline>
          </draw:g>
          <draw:g>
            <draw:path draw:style-name="gr10" draw:text-style-name="P1" draw:layer="layout" svg:width="1.374cm" svg:height="2.05cm" draw:transform="skewX (-0.139277274309121) rotate (-0.0504400153838127) translate (6.53066153444597cm 9.53528731000105cm)" svg:viewBox="0 0 1375 2051" svg:d="m688 20439c-127 0-235-43-344-137s-188-212-252-376-92-324-92-513 29-349 92-512 142-281 252-376 217-137 344-137 28 134 137 228 211 292 275 456 275 153 275 342-28 349-92 512-142 281-251 376-218 137-344 137z">
              <text:p/>
            </draw:path>
            <draw:polyline draw:style-name="gr11" draw:text-style-name="P1" draw:layer="layout" svg:width="0.284cm" svg:height="0.024cm" draw:transform="skewX (0.17156586547101) rotate (-0.68835785698762) translate (7.46808118922798cm 11.4710353241106cm)" svg:viewBox="0 0 285 25" draw:points="0,8229 142,8230 271,8254 285,8254">
              <text:p/>
            </draw:polyline>
            <draw:polyline draw:style-name="gr11" draw:text-style-name="P1" draw:layer="layout" svg:width="0.284cm" svg:height="0.025cm" draw:transform="skewX (0.182037840982974) rotate (-0.686088928960028) translate (7.68664308753542cm 11.4599241024926cm)" svg:viewBox="0 0 285 26" draw:points="0,7995 143,7996 271,8021 285,8021">
              <text:p/>
            </draw:polyline>
            <draw:polyline draw:style-name="gr12" draw:text-style-name="P1" draw:layer="layout" svg:width="0.248cm" svg:height="0.009cm" draw:transform="skewX (0.222878545479634) rotate (-0.936892742471566) translate (7.77026008653815cm 11.3154854111005cm)" svg:viewBox="0 0 249 10" draw:points="0,883 107,888 215,893 249,890">
              <text:p/>
            </draw:polyline>
          </draw:g>
          <draw:g>
            <draw:path draw:style-name="gr13" draw:text-style-name="P1" draw:layer="layout" svg:width="5.249cm" svg:height="4.249cm" svg:x="5.491cm" svg:y="2.168cm" svg:viewBox="0 0 5250 4250" svg:d="m2625 4250c-483 0-894-89-1312-284s-593 151-836-188-477-1262-477-1653 110-723 351-1062 543-582 962-779 829-284 1312-284 894 89 1313 284 718 439 961 779 351 671 351 1062-236 1314-477 1653-417-9-835 188-830 284-1313 284z">
              <text:p/>
            </draw:path>
            <draw:ellipse draw:style-name="gr13" draw:text-style-name="P1" draw:layer="layout" svg:width="6cm" svg:height="5.95cm" svg:x="5.116cm" svg:y="4.718cm">
              <text:p/>
            </draw:ellipse>
          </draw:g>
          <draw:path draw:style-name="gr10" draw:text-style-name="P1" draw:layer="layout" svg:width="1.999cm" svg:height="0.999cm" draw:transform="rotate (-0.56915186907643) translate (9.53694948673101cm 1.84480636251711cm)" svg:viewBox="0 0 2000 1000" svg:d="m821-6637c-134-3-359 267-359 267-169-10-130 224-269 196-257-49-257-876 0-925s510-72 807-72 550 22 807 72 258 876 0 925-434-531-731-531z">
            <text:p/>
          </draw:path>
          <draw:path draw:style-name="gr10" draw:text-style-name="P1" draw:layer="layout" svg:width="1.668cm" svg:height="2.818cm" draw:transform="skewX (-0.2036799237077) rotate (-0.805818515646817) translate (5.85309772755384cm 6.54946977393807cm)" svg:viewBox="0 0 1669 2819" svg:d="m834 3445c-153 0-284-60-417-189s-228-291-305-516-112-445-112-705 201-338 278-563 6-528 139-657 264-189 418-189 284 59 417 189 229 291 306 516 111 445 111 704-35 480-112 705-172 386-305 516-264 189-418 189z">
            <text:p/>
          </draw:path>
          <draw:polyline draw:style-name="gr8" draw:text-style-name="P1" draw:layer="layout" svg:width="1.413cm" svg:height="0.235cm" draw:transform="rotate (-0.785398163398486) translate (6.2826666666642cm 6.34033333333458cm)" svg:viewBox="0 0 1414 236" draw:points="0,318 707,82 1414,318">
            <text:p/>
          </draw:polyline>
          <draw:g>
            <draw:path draw:style-name="gr10" draw:text-style-name="P1" draw:layer="layout" svg:width="3.499cm" svg:height="1.923cm" svg:x="6.616cm" svg:y="3.168cm" svg:viewBox="0 0 3500 1924" svg:d="m1750 1183c-350 0-350 380-700 591s-539 188-700 0-350-374-350-591 73-404 234-591 362-324 641-434 553-158 875-158 596 50 875 158 479 245 640 434 235 373 235 591-189 403-350 591-350 212-700 0-350-591-700-591z">
              <text:p/>
            </draw:path>
            <draw:ellipse draw:style-name="gr7" draw:text-style-name="P1" draw:layer="layout" svg:width="0.875cm" svg:height="0.363cm" svg:x="7.929cm" svg:y="4.805cm">
              <text:p/>
            </draw:ellipse>
            <draw:g>
              <draw:ellipse draw:style-name="gr14" draw:text-style-name="P1" draw:layer="layout" svg:width="0.438cm" svg:height="0.667cm" svg:x="7.491cm" svg:y="3.668cm">
                <text:p/>
              </draw:ellipse>
              <draw:ellipse draw:style-name="gr7" draw:text-style-name="P1" draw:layer="layout" svg:width="0.145cm" svg:height="0.333cm" svg:x="7.637cm" svg:y="3.835cm">
                <text:p/>
              </draw:ellipse>
            </draw:g>
            <draw:g>
              <draw:ellipse draw:style-name="gr14" draw:text-style-name="P1" draw:layer="layout" svg:width="0.437cm" svg:height="0.667cm" svg:x="8.804cm" svg:y="3.668cm">
                <text:p/>
              </draw:ellipse>
              <draw:ellipse draw:style-name="gr7" draw:text-style-name="P1" draw:layer="layout" svg:width="0.145cm" svg:height="0.333cm" svg:x="8.95cm" svg:y="3.835cm">
                <text:p/>
              </draw:ellipse>
            </draw:g>
          </draw:g>
          <draw:path draw:style-name="gr12" draw:text-style-name="P1" draw:layer="layout" svg:width="0.549cm" svg:height="0.107cm" draw:transform="rotate (-2.67785867133558) translate (4.825cm 9.14cm)" svg:viewBox="0 0 550 108" svg:d="m0-20666c142 36 294-24 429 48l121 60v0">
            <text:p/>
          </draw:path>
          <draw:polyline draw:style-name="gr12" draw:text-style-name="P1" draw:layer="layout" svg:width="0.386cm" svg:height="0.17cm" draw:transform="rotate (-2.07641821109845) translate (4.933cm 9.262cm)" svg:viewBox="0 0 387 171" draw:points="0,-17604 157,-17599 294,-17520 387,-17433">
            <text:p/>
          </draw:polyline>
          <draw:polyline draw:style-name="gr12" draw:text-style-name="P1" draw:layer="layout" svg:width="0.321cm" svg:height="0.007cm" draw:transform="rotate (-2.16071761396976) translate (5.04497005660596cm 9.3996577212509cm)" svg:viewBox="0 0 322 8" draw:points="0,-18838 164,-18835 322,-18843 322,-18843">
            <text:p/>
          </draw:polyline>
          <draw:polyline draw:style-name="gr12" draw:text-style-name="P1" draw:layer="layout" svg:width="0.283cm" svg:height="0.012cm" draw:transform="rotate (-1.98758095217195) translate (10.99982222865cm 8.84513490408682cm)" svg:viewBox="0 0 284 13" draw:points="0,-27273 145,-27278 284,-27265">
            <text:p/>
          </draw:polyline>
          <draw:polyline draw:style-name="gr12" draw:text-style-name="P1" draw:layer="layout" svg:width="0.217cm" svg:height="0.004cm" draw:transform="rotate (-1.67691234531702) translate (11.1173641999228cm 8.84314530929792cm)" svg:viewBox="0 0 218 5" draw:points="0,-23982 136,-23983 218,-23978">
            <text:p/>
          </draw:polyline>
          <draw:path draw:style-name="gr12" draw:text-style-name="P1" draw:layer="layout" svg:width="0.419cm" svg:height="0.04cm" draw:transform="rotate (-2.71747764535584) translate (8.39388994730819cm 5.58711855978152cm)" svg:viewBox="0 0 420 41" svg:d="m0-17067c112 5 222 11 334 15l86-41">
            <text:p/>
          </draw:path>
          <draw:path draw:style-name="gr10" draw:text-style-name="P1" draw:layer="layout" svg:width="1.491cm" svg:height="0.93cm" draw:transform="skewX (-0.0932005820564796) rotate (0.660956187730128) translate (5.39565356265318cm 2.95550635628601cm)" svg:viewBox="0 0 1492 931" svg:d="m612 11789c-100-3-267 249-267 249-126-10-97 208-201 182-192-46-192-816 0-862s380-67 602-67 410 21 602 66 192 816 0 862-324-494-545-494z">
            <text:p/>
          </draw:path>
        </draw:g>
        <draw:g>
          <draw:g>
            <draw:ellipse draw:style-name="gr8" draw:text-style-name="P1" draw:layer="layout" svg:width="0.174cm" svg:height="0.348cm" draw:transform="skewX (0.128630765871958) rotate (2.77804057039885) translate (4.53cm 1.528cm)">
              <text:p/>
            </draw:ellipse>
            <draw:ellipse draw:style-name="gr8" draw:text-style-name="P1" draw:layer="layout" svg:width="0.171cm" svg:height="0.316cm" draw:transform="skewX (-0.156905099754261) rotate (-2.66232524099283) translate (4.87cm 1.428cm)">
              <text:p/>
            </draw:ellipse>
          </draw:g>
          <draw:g>
            <draw:ellipse draw:style-name="gr8" draw:text-style-name="P1" draw:layer="layout" svg:width="0.174cm" svg:height="0.347cm" draw:transform="skewX (-0.128979831722357) rotate (0.36355208319035) translate (4.387cm 0.854cm)">
              <text:p/>
            </draw:ellipse>
            <draw:ellipse draw:style-name="gr8" draw:text-style-name="P1" draw:layer="layout" svg:width="0.172cm" svg:height="0.316cm" draw:transform="skewX (0.150796447372282) rotate (-0.484503400354721) translate (4.737cm 0.812cm)">
              <text:p/>
            </draw:ellipse>
          </draw:g>
          <draw:ellipse draw:style-name="gr9" draw:text-style-name="P1" draw:layer="layout" svg:width="0.808cm" svg:height="0.264cm" svg:x="4.192cm" svg:y="1.034cm">
            <text:p/>
          </draw:ellipse>
          <draw:rect draw:style-name="gr7" draw:text-style-name="P1" draw:layer="layout" svg:width="0.046cm" svg:height="0.264cm" svg:x="4.595cm" svg:y="1.034cm">
            <text:p/>
          </draw:rect>
          <draw:rect draw:style-name="gr7" draw:text-style-name="P1" draw:layer="layout" svg:width="0.044cm" svg:height="0.264cm" svg:x="4.686cm" svg:y="1.034cm">
            <text:p/>
          </draw:rect>
          <draw:rect draw:style-name="gr7" draw:text-style-name="P1" draw:layer="layout" svg:width="0.044cm" svg:height="0.264cm" svg:x="4.462cm" svg:y="1.034cm">
            <text:p/>
          </draw:rect>
        </draw:g>
        <draw:g>
          <draw:g>
            <draw:ellipse draw:style-name="gr8" draw:text-style-name="P1" draw:layer="layout" svg:width="0.174cm" svg:height="0.348cm" draw:transform="skewX (0.128630765871958) rotate (2.77804057039885) translate (7.031cm 1.528cm)">
              <text:p/>
            </draw:ellipse>
            <draw:ellipse draw:style-name="gr8" draw:text-style-name="P1" draw:layer="layout" svg:width="0.172cm" svg:height="0.316cm" draw:transform="skewX (-0.150796447372282) rotate (-2.65708925323685) translate (7.371cm 1.428cm)">
              <text:p/>
            </draw:ellipse>
          </draw:g>
          <draw:g>
            <draw:ellipse draw:style-name="gr8" draw:text-style-name="P1" draw:layer="layout" svg:width="0.174cm" svg:height="0.347cm" draw:transform="skewX (-0.126187304919166) rotate (0.36355208319035) translate (6.888cm 0.854cm)">
              <text:p/>
            </draw:ellipse>
            <draw:ellipse draw:style-name="gr8" draw:text-style-name="P1" draw:layer="layout" svg:width="0.172cm" svg:height="0.315cm" draw:transform="skewX (0.15428710587627) rotate (-0.484503400354721) translate (7.238cm 0.813cm)">
              <text:p/>
            </draw:ellipse>
          </draw:g>
          <draw:ellipse draw:style-name="gr9" draw:text-style-name="P1" draw:layer="layout" svg:width="0.807cm" svg:height="0.264cm" svg:x="6.693cm" svg:y="1.034cm">
            <text:p/>
          </draw:ellipse>
          <draw:rect draw:style-name="gr7" draw:text-style-name="P1" draw:layer="layout" svg:width="0.045cm" svg:height="0.264cm" svg:x="7.096cm" svg:y="1.034cm">
            <text:p/>
          </draw:rect>
          <draw:rect draw:style-name="gr7" draw:text-style-name="P1" draw:layer="layout" svg:width="0.044cm" svg:height="0.264cm" svg:x="7.187cm" svg:y="1.034cm">
            <text:p/>
          </draw:rect>
          <draw:rect draw:style-name="gr7" draw:text-style-name="P1" draw:layer="layout" svg:width="0.045cm" svg:height="0.264cm" svg:x="6.962cm" svg:y="1.034cm">
            <text:p/>
          </draw:rect>
        </draw:g>
        <draw:g>
          <draw:g>
            <draw:ellipse draw:style-name="gr8" draw:text-style-name="P1" draw:layer="layout" svg:width="0.174cm" svg:height="0.347cm" draw:transform="skewX (0.126187304919166) rotate (2.77804057039885) translate (5.031cm 2.208cm)">
              <text:p/>
            </draw:ellipse>
            <draw:ellipse draw:style-name="gr8" draw:text-style-name="P1" draw:layer="layout" svg:width="0.172cm" svg:height="0.316cm" draw:transform="skewX (-0.150796447372282) rotate (-2.65708925323685) translate (5.37cm 2.108cm)">
              <text:p/>
            </draw:ellipse>
          </draw:g>
          <draw:g>
            <draw:ellipse draw:style-name="gr8" draw:text-style-name="P1" draw:layer="layout" svg:width="0.174cm" svg:height="0.348cm" draw:transform="skewX (-0.128630765871958) rotate (0.36355208319035) translate (4.887cm 1.534cm)">
              <text:p/>
            </draw:ellipse>
            <draw:ellipse draw:style-name="gr8" draw:text-style-name="P1" draw:layer="layout" svg:width="0.172cm" svg:height="0.315cm" draw:transform="skewX (0.15428710587627) rotate (-0.484503400354721) translate (5.238cm 1.493cm)">
              <text:p/>
            </draw:ellipse>
          </draw:g>
          <draw:ellipse draw:style-name="gr9" draw:text-style-name="P1" draw:layer="layout" svg:width="0.807cm" svg:height="0.264cm" svg:x="4.693cm" svg:y="1.714cm">
            <text:p/>
          </draw:ellipse>
          <draw:rect draw:style-name="gr7" draw:text-style-name="P1" draw:layer="layout" svg:width="0.045cm" svg:height="0.264cm" svg:x="5.096cm" svg:y="1.714cm">
            <text:p/>
          </draw:rect>
          <draw:rect draw:style-name="gr7" draw:text-style-name="P1" draw:layer="layout" svg:width="0.045cm" svg:height="0.264cm" svg:x="5.186cm" svg:y="1.714cm">
            <text:p/>
          </draw:rect>
          <draw:rect draw:style-name="gr7" draw:text-style-name="P1" draw:layer="layout" svg:width="0.044cm" svg:height="0.264cm" svg:x="4.962cm" svg:y="1.714cm">
            <text:p/>
          </draw:rect>
        </draw:g>
        <draw:g>
          <draw:g>
            <draw:ellipse draw:style-name="gr8" draw:text-style-name="P1" draw:layer="layout" svg:width="0.174cm" svg:height="0.347cm" draw:transform="skewX (0.126187304919166) rotate (2.77804057039885) translate (3.839cm 2.528cm)">
              <text:p/>
            </draw:ellipse>
            <draw:ellipse draw:style-name="gr8" draw:text-style-name="P1" draw:layer="layout" svg:width="0.172cm" svg:height="0.315cm" draw:transform="skewX (-0.15428710587627) rotate (-2.65708925323685) translate (4.178cm 2.427cm)">
              <text:p/>
            </draw:ellipse>
          </draw:g>
          <draw:g>
            <draw:ellipse draw:style-name="gr8" draw:text-style-name="P1" draw:layer="layout" svg:width="0.174cm" svg:height="0.347cm" draw:transform="skewX (-0.131772358525547) rotate (0.36355208319035) translate (3.695cm 1.854cm)">
              <text:p/>
            </draw:ellipse>
            <draw:ellipse draw:style-name="gr8" draw:text-style-name="P1" draw:layer="layout" svg:width="0.172cm" svg:height="0.316cm" draw:transform="skewX (0.150796447372282) rotate (-0.484503400354721) translate (4.046cm 1.812cm)">
              <text:p/>
            </draw:ellipse>
          </draw:g>
          <draw:ellipse draw:style-name="gr9" draw:text-style-name="P1" draw:layer="layout" svg:width="0.808cm" svg:height="0.264cm" svg:x="3.5cm" svg:y="2.034cm">
            <text:p/>
          </draw:ellipse>
          <draw:rect draw:style-name="gr7" draw:text-style-name="P1" draw:layer="layout" svg:width="0.045cm" svg:height="0.264cm" svg:x="3.904cm" svg:y="2.034cm">
            <text:p/>
          </draw:rect>
          <draw:rect draw:style-name="gr7" draw:text-style-name="P1" draw:layer="layout" svg:width="0.044cm" svg:height="0.264cm" svg:x="3.994cm" svg:y="2.034cm">
            <text:p/>
          </draw:rect>
          <draw:rect draw:style-name="gr7" draw:text-style-name="P1" draw:layer="layout" svg:width="0.044cm" svg:height="0.264cm" svg:x="3.77cm" svg:y="2.034cm">
            <text:p/>
          </draw:rect>
        </draw:g>
        <draw:g>
          <draw:g>
            <draw:ellipse draw:style-name="gr8" draw:text-style-name="P1" draw:layer="layout" svg:width="0.174cm" svg:height="0.347cm" draw:transform="skewX (0.137531945057127) rotate (2.78345109108003) translate (5.838cm 1.207cm)">
              <text:p/>
            </draw:ellipse>
            <draw:ellipse draw:style-name="gr8" draw:text-style-name="P1" draw:layer="layout" svg:width="0.172cm" svg:height="0.315cm" draw:transform="skewX (-0.15428710587627) rotate (-2.65708925323685) translate (6.178cm 1.107cm)">
              <text:p/>
            </draw:ellipse>
          </draw:g>
          <draw:g>
            <draw:ellipse draw:style-name="gr8" draw:text-style-name="P1" draw:layer="layout" svg:width="0.174cm" svg:height="0.347cm" draw:transform="skewX (-0.131772358525547) rotate (0.358141562509169) translate (5.695cm 0.533cm)">
              <text:p/>
            </draw:ellipse>
            <draw:ellipse draw:style-name="gr8" draw:text-style-name="P1" draw:layer="layout" svg:width="0.172cm" svg:height="0.315cm" draw:transform="skewX (0.15428710587627) rotate (-0.484503400354721) translate (6.045cm 0.492cm)">
              <text:p/>
            </draw:ellipse>
          </draw:g>
          <draw:ellipse draw:style-name="gr9" draw:text-style-name="P1" draw:layer="layout" svg:width="0.808cm" svg:height="0.264cm" svg:x="5.5cm" svg:y="0.713cm">
            <text:p/>
          </draw:ellipse>
          <draw:rect draw:style-name="gr7" draw:text-style-name="P1" draw:layer="layout" svg:width="0.046cm" svg:height="0.264cm" svg:x="5.903cm" svg:y="0.713cm">
            <text:p/>
          </draw:rect>
          <draw:rect draw:style-name="gr7" draw:text-style-name="P1" draw:layer="layout" svg:width="0.044cm" svg:height="0.264cm" svg:x="5.994cm" svg:y="0.713cm">
            <text:p/>
          </draw:rect>
          <draw:rect draw:style-name="gr7" draw:text-style-name="P1" draw:layer="layout" svg:width="0.044cm" svg:height="0.264cm" svg:x="5.77cm" svg:y="0.713cm">
            <text:p/>
          </draw:rect>
        </draw:g>
        <anim:par presentation:node-type="timing-root">
          <anim:seq presentation:node-type="main-sequence">
            <anim:par smil:begin="0s">
              <anim:par smil:begin="0s">
                <anim:par smil:begin="0s" smil:fill="hold" smil:accelerate="0.5" smil:decelerate="0.5" presentation:node-type="after-previous" presentation:preset-class="motion-path">
                  <anim:animateMotion smil:dur="5s" smil:fill="hold" smil:targetElement="id7" svg:path="m0.0118214285714286 0.0715238095238095c0.00503571428571429-0.031 0.0300714285714286-0.0403333333333333 0.0488928571428571-0.0456190476190476 0.0217480475136386-0.00610761106644878 0.0451071428571428-0.00671428571428571 0.0667857142857143 0 0.0207164274186868 0.00641629053494745 0.0486071428571429 0.0142380952380952 0.0553928571428572 0.0478095238095238 0.00429232661339504 0.0212357211399542-3.57142857142778E-005 0.0435238095238095 0.00325 0.0651428571428572 0.00360427151415291 0.0237150618467454 0.00885714285714284 0.0469047619047619 0.0163214285714286 0.0695238095238095 0.0120427105770853 0.036493062354804 0.0363571428571429 0.0135714285714286 0.0505 0.00219047619047619 0.0161040714955235-0.0129591686445458 0.0338571428571429-0.0126190476190476 0.0505-0.0217619047619048 0.0167470321557489-0.00920008633448863 0.0427142857142858-0.0169047619047619 0.05375 0.0087142857142857 0.00913172789892242 0.021199005866754 0.0112857142857143 0.0465714285714286 0.0179285714285714 0.0695238095238095 0.00693179615544781 0.0239507222001852 0.0220714285714286 0.0467619047619048 0.0456071428571428 0.049952380952381 0.0301435450487221 0.00408622664292235 0.0262857142857143-0.037 0.0456428571428572-0.049952380952381 0.017429998102975-0.0116628769594322 0.0368571428571428-0.0122857142857142 0.0553928571428571-0.0109047619047619 0.0211070968758622 0.00157252616416192 0.0405714285714286 0.0184285714285714 0.0537500000000001 0.0391428571428571 0.0122614627707172 0.0192727599106123 0.0150357142857143 0.0463809523809524 0.0260714285714285 0.0673333333333333 0.0126129599802939 0.0239469358849159 0.0353214285714286 0.0277619047619048 0.0553928571428571 0.0303809523809524 0.0213199615997095 0.00278196414705584 0.0337142857142857-0.0236190476190476 0.04725-0.0390952380952381 0.0141120799514656-0.0161351837615701 0.0347500000000001-0.00804761904761903 0.0521428571428572-0.0108571428571428 0.0179997461966502-0.00290755653826791 0.0335 0.00690476190476191 0.0505 0.0108571428571428 0.0223215428533012 0.00518960240006727 0.0345000000000001 0.036 0.044 0.0608571428571429 0.00857175445913105 0.0224283500133655 0.0105357142857143 0.0581904761904762 0.0358214285714286 0.0586190476190476 0.016285808228226 0.000276030647936021 0.0330714285714286 0.00352380952380948 0.0488928571428572-0.00433333333333336l0.0162857142857142-0.0151904761904762 0.00324999999999998-0.0108571428571428"/>
                </anim:par>
              </anim:par>
            </anim:par>
          </anim:seq>
        </anim:par>
        <presentation:notes draw:style-name="dp2">
          <draw:page-thumbnail draw:style-name="gr15" draw:layer="layout" svg:width="14.848cm" svg:height="11.136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eaves" xlink:href="Pictures/100000000000005E0000005E7FDCEED9.png" xlink:type="simple" xlink:show="embed" xlink:actuate="onLoad"/>
    <draw:fill-image draw:name="Sky" xlink:href="Pictures/100000000000005E0000005E71533790.png" xlink:type="simple" xlink:show="embed" xlink:actuate="onLoad"/>
    <draw:fill-image draw:name="Wall" xlink:href="Pictures/10000000000000B4000000876EF466F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Ксения Шаталина</meta:initial-creator>
    <meta:creation-date>2011-12-17T15:06:23.97</meta:creation-date>
    <meta:editing-duration>PT01H39M46S</meta:editing-duration>
    <meta:editing-cycles>10</meta:editing-cycles>
    <dc:date>2012-02-04T10:12:32.18</dc:date>
    <dc:creator>Игорь Борисович </dc:creator>
    <meta:generator>OpenOffice.org/3.2$Win32 OpenOffice.org_project/320m18$Build-9502</meta:generator>
    <meta:document-statistic meta:object-count="246"/>
  </office:meta>
</office:document-meta>
</file>